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7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9:1108</text:p>
          </table:table-cell>
          <table:covered-table-cell/>
          <table:table-cell office:value-type="float" office:value="1396093.32" table:style-name="ce16">
            <text:p>1396093,3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5:1861</text:p>
          </table:table-cell>
          <table:covered-table-cell/>
          <table:table-cell office:value-type="float" office:value="539545.80000000005" table:style-name="ce16">
            <text:p>539545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3567</text:p>
          </table:table-cell>
          <table:covered-table-cell/>
          <table:table-cell office:value-type="float" office:value="1215552.6000000001" table:style-name="ce16">
            <text:p>1215552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3569</text:p>
          </table:table-cell>
          <table:covered-table-cell/>
          <table:table-cell office:value-type="float" office:value="1481126.7" table:style-name="ce16">
            <text:p>1481126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5:3570</text:p>
          </table:table-cell>
          <table:covered-table-cell/>
          <table:table-cell office:value-type="float" office:value="1502120.7" table:style-name="ce16">
            <text:p>1502120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5:3586</text:p>
          </table:table-cell>
          <table:covered-table-cell/>
          <table:table-cell office:value-type="float" office:value="1228149" table:style-name="ce16">
            <text:p>122814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0:0700007:5</text:p>
          </table:table-cell>
          <table:covered-table-cell/>
          <table:table-cell office:value-type="float" office:value="252545.68" table:style-name="ce16">
            <text:p>252545,6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77:213</text:p>
          </table:table-cell>
          <table:covered-table-cell/>
          <table:table-cell office:value-type="float" office:value="564749.5" table:style-name="ce16">
            <text:p>564749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603029:16</text:p>
          </table:table-cell>
          <table:covered-table-cell/>
          <table:table-cell office:value-type="float" office:value="2263987" table:style-name="ce17">
            <text:p>226398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857022475B97B68989806B8D3EDBCAC73BAC0AD655EE7687263A1B4A6C31E5DBFD89637BEF386367A461CD3BAE22A1971EEC45F59C50D216B03B10F8305C2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9T08:09:03Z</meta:creation-date>
    <dc:date>2021-02-19T08:09:03Z</dc:date>
  </office:meta>
</office:document-meta>
</file>